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weg 21=23</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vervangen van een bestaande woning met inwoning door nieuwe woning met inwoning en de bestaande woning verbouwen tot bijgebouw op de locatie Haaksbergerweg 21-23. De aanvraag is geregistreerd onder zaaknummer Z/22/0239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6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weg 21=23</meta:user-defined>
    <meta:user-defined meta:name="DCTERMS.W3CDTF/DCTERMS.available">2022-07-25</meta:user-defined>
    <meta:user-defined meta:name="DCTERMS.W3CDTF/OVERHEIDop.jaargang">2022</meta:user-defined>
    <meta:user-defined meta:name="OVERHEIDop.publicationIssue">337681</meta:user-defined>
    <meta:user-defined meta:name="OVERHEIDop.GmbID/DC.identifier">gmb-2022-337681</meta:user-defined>
    <meta:user-defined meta:name="OVERHEIDop.versieInformatie"/>
  </office:meta>
</office:document-meta>
</file>