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 de Koostraat 70C 1068K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. de Koostraat 70C 1068KS Amsterdam</text:p>
            <text:p text:style-name="common-al">Omschrijving: het realiseren van twee dakkapellen aan de voor- en achtergevel, OLO7143409</text:p>
            <text:p text:style-name="common-al">Datum ontvangst: 21-07-2022</text:p>
            <text:p text:style-name="common-al">Zaaknummer: Z2022-NW002365</text:p>
            <text:p text:style-name="common-al">OLO nummer: 714340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679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67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67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2365</meta:user-defined>
    <meta:user-defined meta:name="DCTERMS.abstract">het realiseren van twee dakkapellen aan de voor- en achtergevel, OLO7143409</meta:user-defined>
    <dc:language>nl</dc:language>
    <meta:user-defined meta:name="OVERHEIDop.locatietype/OVERHEIDop.gebiedsmarkering">Punt</meta:user-defined>
    <meta:user-defined meta:name="DC.title">Aanvraag omgevingsvergunning J. de Koostraat 70C 1068KS Amsterdam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679</meta:user-defined>
    <meta:user-defined meta:name="OVERHEIDop.GmbID/DC.identifier">gmb-2022-337679</meta:user-defined>
    <meta:user-defined meta:name="OVERHEIDop.versieInformatie"/>
  </office:meta>
</office:document-meta>
</file>