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bbinkstraat 15 7676CT Westerhaar-Vriezenveensewijk, ontheffen van het facetplan inwoning en harmonisatie woonbegrippen, i.v.m. tijdelijke huisvesting asielzoekers, ontvangen op 20-07-2022, zaaknummer 1700ESUITE37854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ebbinkstraat 15 7676CT Westerhaar-Vriezenveensewijk</text:p>
            <text:p text:style-name="common-al">Project: ontheffen van het facetplan inwoning en harmonisatie woonbegrippen, i.v.m. tijdelijke huisvesting asielzoekers</text:p>
            <text:p text:style-name="common-al">Ingekomen: 20-07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767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7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7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00ESUITE378542022</meta:user-defined>
    <meta:user-defined meta:name="DCTERMS.abstract">ontheffen van het facetplan inwoning en harmonisatie woonbegrippen, i.v.m. tijdelijke huisvesting asielzoekers</meta:user-defined>
    <dc:language>nl</dc:language>
    <meta:user-defined meta:name="OVERHEIDop.locatietype/OVERHEIDop.gebiedsmarkering">Punt</meta:user-defined>
    <meta:user-defined meta:name="DC.title">Gemeente Twenterand - aanvraag omgevingsvergunning, Webbinkstraat 15 7676CT Westerhaar-Vriezenveensewijk, ontheffen van het facetplan inwoning en harmonisatie woonbegrippen, i.v.m. tijdelijke huisvesting asielzoekers, ontvangen op 20-07-2022, zaaknummer 1700ESUITE378542022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671</meta:user-defined>
    <meta:user-defined meta:name="OVERHEIDop.GmbID/DC.identifier">gmb-2022-337671</meta:user-defined>
    <meta:user-defined meta:name="OVERHEIDop.versieInformatie"/>
  </office:meta>
</office:document-meta>
</file>