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Buitengebied, Beekdorpweg 12”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12 juli 2022 heeft vastgesteld:</text:p>
            <text:p text:style-name="tussenkopcur">het bestemmingsplan “Buitengebied, Beekdorpweg 12”.</text:p>
            <text:p text:style-name="al">Het bestemmingsplan voorziet in het toekennen van de bestemming ‘Wonen’ aan het perceel Beekdorpweg 12 te Weerselo. Hiermee wordt een feitelijk al jarenlang bestaande en planologisch vergunde situatie in overeenstemming gebracht met het bestemmingsplan. </text:p>
            <text:p text:style-name="al">Ten opzichte van het ontwerp-bestemmingsplan zijn bij de vaststelling van het bestemmingsplan wijzigingen aangebracht. De wijzigingen zijn:</text:p>
            <text:list text:style-name="id1-3-2-2-1-6">
              <text:list-item text:style-override="id1-3-2-2-1-6-1">
                <text:number>1.</text:number>
                <text:p text:style-name="al">De verbeelding is aangepast door hierop voor de gronden op 1 m achter de voorgeval van het hoofdgebouw de aanduiding ‘specifieke bouwaanduiding uitgesloten - voor bewoning bedoelde bijbehorende bouwwerken' op te nemen.</text:p>
              </text:list-item>
              <text:list-item text:style-override="id1-3-2-2-1-6-2">
                <text:number>2.</text:number>
                <text:p text:style-name="al">In de regels zijn de artikelen 1.34 en 3.1 lid a, sub 2 gewijzigd, is een nieuw artikel 3.1.2 en 3.2.3 opgenomen en zijn de volgende artikelen automatisch vernummerd en is aan artikel 3.4.2 een nieuw lid j toegevoegd. Deze wijzigingen zijn opgenomen om te voorkomen dat binnen de milieuzonering van het naastgelegen bedrijf een mantelzorgwoning gerealiseerd kan worden. </text:p>
              </text:list-item>
            </text:list>
            <text:p text:style-name="al">De volledige wijzigingen zijn opgenomen in hoofdstuk 3 van de ‘Reactienota zienswijzen ontwerpbestemmingsplan ‘Buitengebied, Beekdorpweg 12’, welke als bijlage 5 van de toelichting van het bestemmingsplan ter inzage ligt. </text:p>
            <text:p text:style-name="tussenkopcur">Ter inzage</text:p>
            <text:p text:style-name="al">Het papieren exemplaar van het bestemmingsplan ligt met ingang van 29 juli t/m 9 september 2022’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BEEKDRPWG12-VG01</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vr. R. Rietveld van het organisatieonderdeel Fysieke leefomgeving via het telefoonnummer 0541-854100.</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6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Beekdorpweg 12” Gemeenteblad</meta:user-defined>
    <meta:user-defined meta:name="DCTERMS.W3CDTF/DCTERMS.available">2022-07-28</meta:user-defined>
    <meta:user-defined meta:name="DCTERMS.W3CDTF/OVERHEIDop.jaargang">2022</meta:user-defined>
    <meta:user-defined meta:name="OVERHEIDop.publicationIssue">337668</meta:user-defined>
    <meta:user-defined meta:name="OVERHEIDop.GmbID/DC.identifier">gmb-2022-337668</meta:user-defined>
    <meta:user-defined meta:name="OVERHEIDop.versieInformatie"/>
  </office:meta>
</office:document-meta>
</file>