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Onsenoortsestraat 21, 5253 AA, Drun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4 juli 2022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de Onsenoortsestraat 21 in Drunen. De aanvraag is bij de gemeente bekend onder nummer 126843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3766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66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66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268436</meta:user-defined>
    <dc:language>nl</dc:language>
    <meta:user-defined meta:name="OVERHEIDop.locatietype/OVERHEIDop.gebiedsmarkering">Adres</meta:user-defined>
    <meta:user-defined meta:name="DC.title">Gemeente Heusden - Omgevingsvergunning aangevraagd - Onsenoortsestraat 21, 5253 AA, Drunen, aanleggen in- en uitrit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7664</meta:user-defined>
    <meta:user-defined meta:name="OVERHEIDop.GmbID/DC.identifier">gmb-2022-337664</meta:user-defined>
    <meta:user-defined meta:name="OVERHEIDop.versieInformatie"/>
  </office:meta>
</office:document-meta>
</file>