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en een schutting, Hoogstraten 33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ten 33, Gerkesklooster</text:p>
            <text:p text:style-name="common-al">Olo: 7142775</text:p>
            <text:p text:style-name="common-al">het plaatsen ven een schutting</text:p>
            <text:p text:style-name="common-al">Datum ontvangst: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76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en een schutting, Hoogstraten 33, Gerkeskloost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61</meta:user-defined>
    <meta:user-defined meta:name="OVERHEIDop.GmbID/DC.identifier">gmb-2022-337661</meta:user-defined>
    <meta:user-defined meta:name="OVERHEIDop.versieInformatie"/>
  </office:meta>
</office:document-meta>
</file>