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iverse lichtreclames, Werner von Siemensstraat 49, 2712PP Zoetermeer op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plaatsen van diverse lichtreclames op de locatie Werner von Siemensstraat 49, 2712PP Zoetermeer. De aanvraag is geregistreerd onder zaaknummer 2022-0668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65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5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rner von Siemensstraat 49, 2712P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iverse lichtreclames, Werner von Siemensstraat 49, 2712PP Zoetermeer op 15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58</meta:user-defined>
    <meta:user-defined meta:name="OVERHEIDop.GmbID/DC.identifier">gmb-2022-337658</meta:user-defined>
    <meta:user-defined meta:name="OVERHEIDop.versieInformatie"/>
  </office:meta>
</office:document-meta>
</file>