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weg 6, 5151 BJ, Drunen, vergroten woning door middel van aan- 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li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de woning door middel van een aan- en opbouw aan de Hogeweg 6 in Drunen. De aanvraag is bij de gemeente bekend onder nummer 12675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6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7598</meta:user-defined>
    <dc:language>nl</dc:language>
    <meta:user-defined meta:name="OVERHEIDop.locatietype/OVERHEIDop.gebiedsmarkering">Adres</meta:user-defined>
    <meta:user-defined meta:name="DC.title">Gemeente Heusden - Omgevingsvergunning aangevraagd - Hogeweg 6, 5151 BJ, Drunen, vergroten woning door middel van aan- en opbouw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657</meta:user-defined>
    <meta:user-defined meta:name="OVERHEIDop.GmbID/DC.identifier">gmb-2022-337657</meta:user-defined>
    <meta:user-defined meta:name="OVERHEIDop.versieInformatie"/>
  </office:meta>
</office:document-meta>
</file>