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133, 2821 L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reguliere aanvraag met zaaknummer SXO-20221569 voor een omgevingsvergunning voor het (tijdelijk) gebruiken van een bijgebouw als recreatiewoning op locatie Benedenkerkseweg 133, 2821 LC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65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5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5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kerkseweg 133, 2821 LC Stolwijk</meta:user-defined>
    <meta:user-defined meta:name="DCTERMS.W3CDTF/DCTERMS.available">2022-07-25</meta:user-defined>
    <meta:user-defined meta:name="DCTERMS.W3CDTF/OVERHEIDop.jaargang">2022</meta:user-defined>
    <meta:user-defined meta:name="OVERHEIDop.publicationIssue">337655</meta:user-defined>
    <meta:user-defined meta:name="OVERHEIDop.GmbID/DC.identifier">gmb-2022-337655</meta:user-defined>
    <meta:user-defined meta:name="OVERHEIDop.versieInformatie"/>
  </office:meta>
</office:document-meta>
</file>