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ndweg 10 en12, 2941 C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reguliere aanvraag met zaaknummer SXO-20221042 voor een omgevingsvergunning voor het realiseren van een tussensluis en glijbaan tussen twee bedrijfsgebouwen op locatie  Randweg 10 en12, 2941 C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6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andweg 10 en12, 2941 CG Lekkerkerk</meta:user-defined>
    <meta:user-defined meta:name="DCTERMS.W3CDTF/DCTERMS.available">2022-07-25</meta:user-defined>
    <meta:user-defined meta:name="DCTERMS.W3CDTF/OVERHEIDop.jaargang">2022</meta:user-defined>
    <meta:user-defined meta:name="OVERHEIDop.publicationIssue">337652</meta:user-defined>
    <meta:user-defined meta:name="OVERHEIDop.GmbID/DC.identifier">gmb-2022-337652</meta:user-defined>
    <meta:user-defined meta:name="OVERHEIDop.versieInformatie"/>
  </office:meta>
</office:document-meta>
</file>