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Roermondseweg e.o.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is ontvangen en afgerond:</text:p>
            <text:p text:style-name="common-al">
            <text:span text:style-name="nadrukvet">Roermondseweg e.o. te Tegelen</text:span>
          </text:p>
            <text:p text:style-name="common-al">Voor Melding lozing in de bodem of de riolering buiten inrichtingen</text:p>
            <text:p text:style-name="common-al">Afrondingsbrief verzonden op 21 juli 2022</text:p>
            <text:p text:style-name="common-al">Kenmerk 2022-11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6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lozen buiten inrichtingen - Roermondseweg e.o. te Tegel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49</meta:user-defined>
    <meta:user-defined meta:name="OVERHEIDop.GmbID/DC.identifier">gmb-2022-337649</meta:user-defined>
    <meta:user-defined meta:name="OVERHEIDop.versieInformatie"/>
  </office:meta>
</office:document-meta>
</file>