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sweg 1A Woerdense Verlaat Verleend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mgevingsvergunning Bosweg 1A Woerdense Verlaat - zaaknummer Z2022-00000979 - Het bouwen van een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2 juli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64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4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Adres</meta:user-defined>
    <meta:user-defined meta:name="DC.title">Omgevingsvergunning Bosweg 1A Woerdense Verlaat Verleend  - Het bouwen van een woning</meta:user-defined>
    <meta:user-defined meta:name="DCTERMS.W3CDTF/DCTERMS.available">2022-07-25</meta:user-defined>
    <meta:user-defined meta:name="DCTERMS.W3CDTF/OVERHEIDop.jaargang">2022</meta:user-defined>
    <meta:user-defined meta:name="OVERHEIDop.publicationIssue">337646</meta:user-defined>
    <meta:user-defined meta:name="OVERHEIDop.GmbID/DC.identifier">gmb-2022-337646</meta:user-defined>
    <meta:user-defined meta:name="OVERHEIDop.versieInformatie"/>
  </office:meta>
</office:document-meta>
</file>