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rlaat 4 Hugo van der Goeslaan 2 voor 25 september 2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756</text:p>
            <text:p text:style-name="common-al">Omschrijving: Verlaat 4 Hugo van der Goeslaan 2 voor 25 september 2022</text:p>
            <text:p text:style-name="common-al">Adres: Hugo van der Goeslaan 2 5613LG Eindhoven</text:p>
            <text:p text:style-name="common-al">Datum ontvangst: 04-05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6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56</meta:user-defined>
    <meta:user-defined meta:name="DCTERMS.abstract">Verlaat 4 Hugo van der Goeslaan 2 voor 25 september 2022 </meta:user-defined>
    <dc:language>nl</dc:language>
    <meta:user-defined meta:name="OVERHEIDop.locatietype/OVERHEIDop.gebiedsmarkering">Punt</meta:user-defined>
    <meta:user-defined meta:name="DC.title">Ingekomen aanvraag: Verlaat 4 Hugo van der Goeslaan 2 voor 25 september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43</meta:user-defined>
    <meta:user-defined meta:name="OVERHEIDop.GmbID/DC.identifier">gmb-2022-337643</meta:user-defined>
    <meta:user-defined meta:name="OVERHEIDop.versieInformatie"/>
  </office:meta>
</office:document-meta>
</file>