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milieubeheer Kapeldijk 1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2 hebben burgemeester en wethouders besloten een maatwerkvoorschrift op te leggen voor Kapeldijk 17 Harfsen.</text:p>
            <text:p text:style-name="common-al">het besluit tot het opleggen van een maatwerkvoorschrift heeft betrekking op het onderdeel vetafscheider/slibopgvangput (milieu), nr. 2022-247578.</text:p>
            <text:p text:style-name="tussenkopcur">Ter Inzage</text:p>
            <text:p text:style-name="common-al">Het besluit en de bijbehorende stukken liggen voor iedereen ter inzage vanaf 28 juli 2022 voor de duur van zes weken tot en met 7 augustus 2022 bij de publieksbalie, Hanzeweg 8 in Lochem en Hoofdstraat 45 in Gorssel.</text:p>
            <text:p text:style-name="tussenkopcur">Bezwaar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Voorlopige voorziening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Omgevingsdienst Achterhoek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64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244412</meta:user-defined>
    <dc:language>nl</dc:language>
    <meta:user-defined meta:name="OVERHEIDop.locatietype/OVERHEIDop.gebiedsmarkering">Adres</meta:user-defined>
    <meta:user-defined meta:name="DC.title">Maatwerkvoorschrift activiteitenbesluit milieubeheer Kapeldijk 17 Harf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640</meta:user-defined>
    <meta:user-defined meta:name="OVERHEIDop.GmbID/DC.identifier">gmb-2022-337640</meta:user-defined>
    <meta:user-defined meta:name="OVERHEIDop.versieInformatie"/>
  </office:meta>
</office:document-meta>
</file>