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toetsingscriteria flitsbezo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12 juli 2022 besloten de ontwerp-toetsingscriteria flitsbezorging vrij te geven voor de inspraak. Met ingang van de dag na deze publicatie liggen deze ontwerp-toetsingscriteria gedurende <text:span text:style-name="nadrukondlijn">zes weken</text:span> ter inzage.  </text:p>
            <text:p text:style-name="common-al">
            <text:span text:style-name="nadrukvet">Doel</text:span>
          </text:p>
            <text:p text:style-name="common-al">Omgevingsvergunningen voor het vestigen van flitsbezorging worden beoordeeld aan de hand van de toetsingscriteria. Hiermee stuurt de gemeente op een goede inpassing van flitsbezorgers in de stad en wordt overlast in de openbare ruimte zoveel mogelijk voorkomen.</text:p>
            <text:p text:style-name="common-al">Ter inzage</text:p>
            <text:p text:style-name="common-al">De ontwerp-toetsingscriteria met de bijbehorende stukken kunnen worden geraadpleegd:</text:p>
            <text:list text:style-name="id1-3-2-1-1-6">
              <text:list-item text:style-override="id1-3-2-1-1-6-1">
                <text:number>-</text:number>
                <text:p text:style-name="al">Via de digitale besluitenlijst van het college. De besluitenlijst is te raadplegen via <text:a xlink:href="https://gemeentebestuur.haarlem.nl/vergaderingen" xlink:type="simple"><text:span text:style-name="nadrukondlijn">https://gemeentebestuur.haarlem.nl/vergaderingen</text:span></text:a>. U kunt dan kiezen voor Besluitenlijst BenW en vervolgens voor de vergadering van 12 juli 2022.</text:p>
              </text:list-item>
              <text:list-item text:style-override="id1-3-2-1-1-6-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text:span text:style-name="nadrukondlijn">www.haarlem.nl</text:span></text:a> of telefoonnummer 14023. Tussen 9.00 en 11.00 uur kunt u zonder afspraak terecht in de publiekshal. Wij adviseren u bij het maken van de afspraak rekening te houden met de termijn waarbinnen inspraakreacties kunnen worden ingediend.</text:p>
              </text:list-item>
            </text:list>
            <text:p text:style-name="common-al">
            <text:span text:style-name="nadrukvet">Reacties</text:span>
          </text:p>
            <text:p text:style-name="common-al">Tijdens de inzagetermijn mag iedereen reageren op de ontwerpcriteria. De inzagetermijn start op woensdag 17 augustus 2022 en eindigt op dinsdag 27 september 2022.</text:p>
            <text:p text:style-name="common-al">Ons emailadres is <text:a xlink:href="mailto:planologie@haarlem.nl" xlink:type="simple"><text:span text:style-name="nadrukondlijn">planologie@haarlem.nl</text:span></text:a>. Schriftelijke reacties stuurt u naar Postbus 511, 2003 PB in Haarlem, t.a.v.  dhr. J.C. de Jong. Uw inspraakreactie dient voorzien te zijn van uw naam, adres, datum en het onderwerp waarop uw inspraakreactie betrekking heeft. </text:p>
            <text:p text:style-name="common-al">Voor mondelinge reacties kunt u contact opnemen voor het maken van een afspraak met de behandelend ambtenaar op tel. 14023. De behandelend ambtenaar zal dan contact met u opnemen voor het inplannen van een afspraak. Ook hierbij adviseren wij u rekening te houden met de termijn waarbinnen inspraakreacties kunnen worden ingediend.</text:p>
            <text:p text:style-name="last-al">Beantwoording van de inspraakreacties wordt als onderdeel van het definitieve besluit gepubliceerd op internet, met uitzondering van namen en handtekeningen van natuurlijke personen. Mocht u bezwaar hebben tegen het publiceren van (delen van) uw inspraakreactie, dan kunt u dit gemotiveerd aangeven bij het indienen van de inspraakreactie. Wij adviseren u wel er rekening mee te houden dat in beginsel alle stukken die u indient bij de gemeente openbaar zijn, met uitzondering van namen en handtekeningen van natuurlijke personen. Wij kunnen daarom niet op voorhand toezeggen dat uw inspraakreactie niet openbaar wordt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63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3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3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er inzage leggen ontwerp-toetsingscriteria flitsbezorging</meta:user-defined>
    <meta:user-defined meta:name="DCTERMS.W3CDTF/DCTERMS.available">2022-08-16</meta:user-defined>
    <meta:user-defined meta:name="DCTERMS.W3CDTF/OVERHEIDop.jaargang">2022</meta:user-defined>
    <meta:user-defined meta:name="OVERHEIDop.publicationIssue">337638</meta:user-defined>
    <meta:user-defined meta:name="OVERHEIDop.GmbID/DC.identifier">gmb-2022-337638</meta:user-defined>
    <meta:user-defined meta:name="OVERHEIDop.versieInformatie"/>
  </office:meta>
</office:document-meta>
</file>