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tog kavel STE41 kadastraal N7192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ul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Hertog Kavel STE41 Kadastraal N7192  in Nieuwkuijk. De aanvraag is bij de gemeente bekend onder nummer 12689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763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8919</meta:user-defined>
    <dc:language>nl</dc:language>
    <meta:user-defined meta:name="OVERHEIDop.locatietype/OVERHEIDop.gebiedsmarkering">Punt</meta:user-defined>
    <meta:user-defined meta:name="DC.title">Gemeente Heusden - Omgevingsvergunning aangevraagd - Hertog kavel STE41 kadastraal N7192, Nieuwkuijk, bouwen wo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636</meta:user-defined>
    <meta:user-defined meta:name="OVERHEIDop.GmbID/DC.identifier">gmb-2022-337636</meta:user-defined>
    <meta:user-defined meta:name="OVERHEIDop.versieInformatie"/>
  </office:meta>
</office:document-meta>
</file>