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en woningen Pieter de Hoochstraat 11G-2 en Pieter de Hoochstraat 11G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Pieter de Hoochstraat 11G-2 1071ED AMSTERDAM en Pieter de Hoochstraat 11G-1 1071ED AMSTERDAM</text:p>
            <text:p text:style-name="common-al">Verzonden naar aanvrager op: --</text:p>
            <text:p text:style-name="common-al">Kenmerk gemeente: Z/22/199934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340</meta:user-defined>
    <meta:user-defined meta:name="DCTERMS.abstract">Aanvraag voor het mogen vormen van een nieuwe woonruimte op adres Pieter de Hoochstraat 11G-2 en Pieter de Hoochstraat 11G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amenvoegen woningen Pieter de Hoochstraat 11G-2 en Pieter de Hoochstraat 11G-1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763</meta:user-defined>
    <meta:user-defined meta:name="OVERHEIDop.GmbID/DC.identifier">gmb-2022-33763</meta:user-defined>
    <meta:user-defined meta:name="OVERHEIDop.versieInformatie"/>
  </office:meta>
</office:document-meta>
</file>