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nsspelvergunning, Gorsselseweg 2 te Bathmen (225129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3 van de Wet op de Kanspelen een aanvraag van Woon- zorg- dienstencentrum 't Dijkhuis ontvangen voor een kansspel (Loterij) plaatsvindend op 15 oktober 2022 aan de Gorsselseweg 2 te Bathmen.</text:p>
            <text:p text:style-name="common-al">De aanvraag ligt van 25 juli 2022 t/m 8 augustus 2022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7629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629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629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kansspelvergunning, Gorsselseweg 2 te Bathmen (225129-2022)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629</meta:user-defined>
    <meta:user-defined meta:name="OVERHEIDop.GmbID/DC.identifier">gmb-2022-337629</meta:user-defined>
    <meta:user-defined meta:name="OVERHEIDop.versieInformatie"/>
  </office:meta>
</office:document-meta>
</file>