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duurzamen en moderniseren van een woning, Tjalling H. Haismastraat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alling H. Haismastraat 8, Burgum</text:p>
            <text:p text:style-name="common-al">Olo: 6737761</text:p>
            <text:p text:style-name="common-al">het verduurzamen en moderniseren van een woning</text:p>
            <text:p text:style-name="common-al">Datum ontvangst: 20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762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duurzamen en moderniseren van een woning, Tjalling H. Haismastraat 8, Burg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626</meta:user-defined>
    <meta:user-defined meta:name="OVERHEIDop.GmbID/DC.identifier">gmb-2022-337626</meta:user-defined>
    <meta:user-defined meta:name="OVERHEIDop.versieInformatie"/>
  </office:meta>
</office:document-meta>
</file>