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genomen: Oss, Willibrordusweg 28M-28L-28K-28J-28H-28G-28F-28E-28D-28C-28B-2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Willibrordusweg 28M, 28L, 28K, 28J, 28H, 28G, 28F, 28E, 28D, 28C, 28B, 28A</text:span>
          </text:p>
            <text:p text:style-name="common-al">
            <text:span text:style-name="nadrukvet">het bouwen van 12 appartementen</text:span>
          </text:p>
            <text:p text:style-name="common-al">
            <text:span text:style-name="nadrukvet">Definitieve beschikking omgevingsvergunning genomen</text:span>
          </text:p>
            <text:p text:style-name="common-al">
            <text:span text:style-name="nadrukvet">Kenmerk: ZKN 1046858</text:span>
          </text:p>
            <text:p text:style-name="common-al"/>
            <text:p text:style-name="common-al">
            <text:span text:style-name="nadrukvet">Omgevingsvergunning ‘Willibordusweg 28 te Oss’</text:span>
          </text:p>
            <text:p text:style-name="common-al">Burgemeester en wethouders van Oss hebben op 11 juli 2022 een omgevingsvergunning als bedoeld in artikel 2.12, lid 1, onder a, onder 3 van de Wet algemene bepalingen omgevingsrecht verleend. </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Met de omgevingsvergunning wijken wij af van het bestemmingsplan ‘Zuid Oss 2010’. Met deze omgevingsvergunningsaanvraag wil de aanvrager 12 appartementen realiseren. </text:p>
            <text:p text:style-name="common-al"/>
            <text:p text:style-name="common-al">
            <text:span text:style-name="nadrukvet">De omgevingsvergunning wijkt niet af van de ontwerpomgevingsvergunning</text:span>
          </text:p>
            <text:p text:style-name="common-al">Van 26 mei 2022 tot en met 6 juli 2022 kon u reageren op het ontwerp van de omgevingsvergunning. De verleende omgevingsvergunning niet anders dan de ontwerpomgevingsvergunning. </text:p>
            <text:p text:style-name="common-al"/>
            <text:p text:style-name="common-al">
            <text:span text:style-name="nadrukvet">U kunt de omgevingsvergunning </text:span>
          </text:p>
            <text:p text:style-name="common-al">U kunt van 20 juli 2022 tot en met 31 augustus 2022 de volgende stukken bekijken:</text:p>
            <text:p text:style-name="common-al">• de omgevingsvergunning </text:p>
            <text:p text:style-name="common-al">• de onderbouwing van de omgevingsvergunning</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0 juli 2022 tot en met 31 augustus 2022.</text:p>
            <text:p text:style-name="common-al"/>
            <text:p text:style-name="common-al"/>
            <text:p text:style-name="common-al">U kunt alleen beroep instellen als u:</text:p>
            <text:p text:style-name="common-al">• belang hebt bij het bestemmingsplan of het besluit hogere waarde, of </text:p>
            <text:p text:style-name="common-al">• hebt gereageerd (een zienswijze hebt ingediend) op het ontwerpbestemmingsplan.</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Hebt u nog vragen?</text:span>
          </text:p>
            <text:p text:style-name="common-al">Hebt u nog vragen over deze publicatie? Bel dan met de heer De Coninck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762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046858</meta:user-defined>
    <meta:user-defined meta:name="DCTERMS.abstract">het bouwen van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ve beschikking omgevingsvergunning genomen: Oss, Willibrordusweg 28M-28L-28K-28J-28H-28G-28F-28E-28D-28C-28B-28A</meta:user-defined>
    <meta:user-defined meta:name="DCTERMS.W3CDTF/DCTERMS.available">2022-07-25</meta:user-defined>
    <meta:user-defined meta:name="DCTERMS.W3CDTF/OVERHEIDop.jaargang">2022</meta:user-defined>
    <meta:user-defined meta:name="OVERHEIDop.publicationIssue">337625</meta:user-defined>
    <meta:user-defined meta:name="OVERHEIDop.GmbID/DC.identifier">gmb-2022-337625</meta:user-defined>
    <meta:user-defined meta:name="OVERHEIDop.versieInformatie"/>
  </office:meta>
</office:document-meta>
</file>