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sdorper Ban 42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-10xpv / Osdorper Ban 421 tot 437 / 3-2-2022, Locatie: Osdorper Ban 421-H</text:p>
            <text:p text:style-name="common-al">Looptijd :-- t/m 03-02-2022</text:p>
            <text:p text:style-name="common-al">Verzonden naar aanvrager op: 24-01-2022</text:p>
            <text:p text:style-name="common-al">Kenmerk gemeente: Z/22/19986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1998613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6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613</meta:user-defined>
    <meta:user-defined meta:name="DCTERMS.abstract">TVM-10xpv / Osdorper Ban 421 tot 437 / 3-2-2022, Osdorper Ban 421-H</meta:user-defined>
    <dc:language>nl</dc:language>
    <meta:user-defined meta:name="OVERHEIDop.locatietype/OVERHEIDop.gebiedsmarkering">Punt</meta:user-defined>
    <meta:user-defined meta:name="DC.title">Besluit apv vergunning Verleend Osdorper Ban 421-H</meta:user-defined>
    <meta:user-defined meta:name="DCTERMS.W3CDTF/DCTERMS.available">2022-01-27</meta:user-defined>
    <meta:user-defined meta:name="DCTERMS.W3CDTF/OVERHEIDop.jaargang">2022</meta:user-defined>
    <meta:user-defined meta:name="OVERHEIDop.publicationIssue">33762</meta:user-defined>
    <meta:user-defined meta:name="OVERHEIDop.GmbID/DC.identifier">gmb-2022-33762</meta:user-defined>
    <meta:user-defined meta:name="OVERHEIDop.versieInformatie"/>
  </office:meta>
</office:document-meta>
</file>