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ug 30, 7325 NE Apeldoorn, het plaatsen van een buitendeel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2 </text:p>
            <text:p text:style-name="common-al">Wabonummer: D22/0301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61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14</meta:user-defined>
    <dc:language>nl</dc:language>
    <meta:user-defined meta:name="OVERHEIDop.locatietype/OVERHEIDop.gebiedsmarkering">Adres</meta:user-defined>
    <meta:user-defined meta:name="DC.title">Aanvraag omgevingsvergunning De Brug 30, 7325 NE Apeldoorn, het plaatsen van een buitendeel warmtepomp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19</meta:user-defined>
    <meta:user-defined meta:name="OVERHEIDop.GmbID/DC.identifier">gmb-2022-337619</meta:user-defined>
    <meta:user-defined meta:name="OVERHEIDop.versieInformatie"/>
  </office:meta>
</office:document-meta>
</file>