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17 thv achterliggend perceel te Maastricht. Kennisgeving nieuwe aanvraag omgevingsvergunning, het kappen van 2 naald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13WB</text:p>
            <text:p text:style-name="common-al">
            <text:span text:style-name="nadrukvet">Mergelweg 17 thv achterliggend perceel te Maastricht</text:span>
          </text:p>
            <text:p text:style-name="common-al">
            <text:span text:style-name="nadrukvet">het kappen van 2 naaldbomen</text:span>
          </text:p>
            <text:p text:style-name="common-al"/>
            <text:p text:style-name="common-al">
            <text:span text:style-name="nadrukvet">Datum ontvangst aanvraag:</text:span> 20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761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1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1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Mergelweg 17 thv achterliggend perceel te Maastricht. Kennisgeving nieuwe aanvraag omgevingsvergunning, het kappen van 2 naaldbom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611</meta:user-defined>
    <meta:user-defined meta:name="OVERHEIDop.GmbID/DC.identifier">gmb-2022-337611</meta:user-defined>
    <meta:user-defined meta:name="OVERHEIDop.versieInformatie"/>
  </office:meta>
</office:document-meta>
</file>