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 uitoefenen slijtersbedrijf, Smedenstraat 66 te Deventer (222434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3 van de Alcoholwet een aanvraag van Pyk Wine &amp; Spirits voor het uitoefenen van het slijtersbedrijf plaatsvindend op Smedenstraat 66 te Deventer.</text:p>
            <text:p text:style-name="common-al">De aanvraag ligt van 20 juli 2022 t/m 3 augustus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7610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1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1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 uitoefenen slijtersbedrijf, Smedenstraat 66 te Deventer (222434-2022)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610</meta:user-defined>
    <meta:user-defined meta:name="OVERHEIDop.GmbID/DC.identifier">gmb-2022-337610</meta:user-defined>
    <meta:user-defined meta:name="OVERHEIDop.versieInformatie"/>
  </office:meta>
</office:document-meta>
</file>