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Groenehuyze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/ Groenehuyzen/ 3-2-2022, Locatie: Groenehuyzen 1</text:p>
            <text:p text:style-name="common-al">Looptijd :-- t/m 03-02-2022</text:p>
            <text:p text:style-name="common-al">Verzonden naar aanvrager op: 24-01-2022</text:p>
            <text:p text:style-name="common-al">Kenmerk gemeente: Z/22/199842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-west.vergunningen.dvl@amsterdam.nl?Subject=Dossier Z/22/1998425" xlink:type="simple">Stadsloket.nieuw-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760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60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60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1998425</meta:user-defined>
    <meta:user-defined meta:name="DCTERMS.abstract">TVM/ Groenehuyzen/ 3-2-2022, Groenehuyzen 1</meta:user-defined>
    <dc:language>nl</dc:language>
    <meta:user-defined meta:name="OVERHEIDop.locatietype/OVERHEIDop.gebiedsmarkering">Punt</meta:user-defined>
    <meta:user-defined meta:name="DC.title">Besluit apv vergunning Verleend Groenehuyzen 1</meta:user-defined>
    <meta:user-defined meta:name="DCTERMS.W3CDTF/DCTERMS.available">2022-01-27</meta:user-defined>
    <meta:user-defined meta:name="DCTERMS.W3CDTF/OVERHEIDop.jaargang">2022</meta:user-defined>
    <meta:user-defined meta:name="OVERHEIDop.publicationIssue">33760</meta:user-defined>
    <meta:user-defined meta:name="OVERHEIDop.GmbID/DC.identifier">gmb-2022-33760</meta:user-defined>
    <meta:user-defined meta:name="OVERHEIDop.versieInformatie"/>
  </office:meta>
</office:document-meta>
</file>