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10 esdoorn bomen op de locatie Bachstraat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december 2021</text:p>
            <text:p text:style-name="common-al">Kenmerk: SXO-2021-070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 januar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7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kappen van 10 esdoorn bomen op de locatie Bachstraat in Twello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76</meta:user-defined>
    <meta:user-defined meta:name="OVERHEIDop.GmbID/DC.identifier">gmb-2022-3376</meta:user-defined>
    <meta:user-defined meta:name="OVERHEIDop.versieInformatie"/>
  </office:meta>
</office:document-meta>
</file>