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Erasmusstraat 21, 3842JG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2 een besluit genomen op de aanvraag met zaaknummer 2022-001668 voor plaatsen dakkapel (voorzijde) op locatie Erasmusstraat 21, 3842JG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2 jul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37597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597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597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Erasmusstraat 21, 3842JG Harderwijk</meta:user-defined>
    <dc:language>nl</dc:language>
    <meta:user-defined meta:name="OVERHEIDop.locatietype/OVERHEIDop.gebiedsmarkering">Punt</meta:user-defined>
    <meta:user-defined meta:name="DC.title">Verlening omgevingsvergunning, Erasmusstraat 21, 3842JG Harderwijk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597</meta:user-defined>
    <meta:user-defined meta:name="OVERHEIDop.GmbID/DC.identifier">gmb-2022-337597</meta:user-defined>
    <meta:user-defined meta:name="OVERHEIDop.versieInformatie"/>
  </office:meta>
</office:document-meta>
</file>