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kerseweg 17 en 17A, Elshout, 2e fase nieuwbouw accommodaties SC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de nieuwbouw van de accommodaties SC Elshout 2e fase aan de Dekkerseweg 17 en 17A in Elshout. De aanvraag is bij de gemeente bekend onder nummer 12713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5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3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Dekkerseweg 17 en 17A, Elshout, 2e fase nieuwbouw accommodaties SC Elshou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95</meta:user-defined>
    <meta:user-defined meta:name="OVERHEIDop.GmbID/DC.identifier">gmb-2022-337595</meta:user-defined>
    <meta:user-defined meta:name="OVERHEIDop.versieInformatie"/>
  </office:meta>
</office:document-meta>
</file>