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The Scenery Shop, Leidingstraat 6 5617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9282-EXP-137038</text:p>
            <text:p text:style-name="common-al">Omschrijving: horecabedrijf The Scenery Shop</text:p>
            <text:p text:style-name="common-al">Adres: Leidingstraat 6 5617AJ Eindhoven</text:p>
            <text:p text:style-name="common-al">Soort aanvraag: APV Exploitatievergunning</text:p>
            <text:p text:style-name="common-al">Besluit: Verleend</text:p>
            <text:p text:style-name="common-al">Besluitdatum: 21-07-2022</text:p>
            <text:p text:style-name="common-al">Heeft u direct belang bij deze beslissing? Dan kunt u binnen zes weken, na 21-07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59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9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9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9282-EXP-137038</meta:user-defined>
    <meta:user-defined meta:name="DCTERMS.abstract">horecabedrijf The Scenery Shop</meta:user-defined>
    <dc:language>nl</dc:language>
    <meta:user-defined meta:name="OVERHEIDop.locatietype/OVERHEIDop.gebiedsmarkering">Punt</meta:user-defined>
    <meta:user-defined meta:name="DC.title">Besluit: horecabedrijf The Scenery Shop, Leidingstraat 6 5617AJ Eindhov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92</meta:user-defined>
    <meta:user-defined meta:name="OVERHEIDop.GmbID/DC.identifier">gmb-2022-337592</meta:user-defined>
    <meta:user-defined meta:name="OVERHEIDop.versieInformatie"/>
  </office:meta>
</office:document-meta>
</file>