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het perceel ten noorden van Reidflechter 8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e Westereen, op het perceel ten noorden van Reidflechter 8, het bouwen van een bedrijfspand met showroom en magazijn (brief verlenging is verstuurd op 21 jul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3758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8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20221610</meta:user-defined>
    <dc:language>nl</dc:language>
    <meta:user-defined meta:name="OVERHEIDop.locatietype/OVERHEIDop.gebiedsmarkering">Lijn</meta:user-defined>
    <meta:user-defined meta:name="DC.title">Verlenging beslistermijn op het perceel ten noorden van Reidflechter 8 te De Wester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587</meta:user-defined>
    <meta:user-defined meta:name="OVERHEIDop.GmbID/DC.identifier">gmb-2022-337587</meta:user-defined>
    <meta:user-defined meta:name="OVERHEIDop.versieInformatie"/>
  </office:meta>
</office:document-meta>
</file>