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mwand voor bestaande waterkering t.b.v. dijkversterkingsproject, Zwolle E 4531, nabij Russenweg (stadsdijken) Zwolle [zaaknummer 0193ESUITE14567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456762022</text:p>
            <text:p text:style-name="common-al">Verzenddatum besluit: 14-07-2022</text:p>
            <text:p text:style-name="common-al">Locatie: Zwolle E 4531, nabij Russenweg (stadsdijken) Zwolle</text:p>
            <text:p text:style-name="common-al">Projectomschrijving: het plaatsen van een nieuwe damwand voor de bestaande waterkering ten behoeve van het dijkversterkingsprojec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585</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85</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585</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456762022</meta:user-defined>
    <meta:user-defined meta:name="DCTERMS.abstract">het plaatsen van een nieuwe damwand voor de bestaande waterkering ten behoeve van het dijkversterkingsproject</meta:user-defined>
    <dc:language>nl</dc:language>
    <meta:user-defined meta:name="OVERHEIDop.locatietype/OVERHEIDop.gebiedsmarkering">Punt</meta:user-defined>
    <meta:user-defined meta:name="DC.title">Verleende omgevingsvergunning met reguliere procedure, plaatsen damwand voor bestaande waterkering t.b.v. dijkversterkingsproject, Zwolle E 4531, nabij Russenweg (stadsdijken) Zwolle [zaaknummer 0193ESUITE1456762022]</meta:user-defined>
    <meta:user-defined meta:name="DCTERMS.W3CDTF/DCTERMS.available">2022-07-25</meta:user-defined>
    <meta:user-defined meta:name="DCTERMS.W3CDTF/OVERHEIDop.jaargang">2022</meta:user-defined>
    <meta:user-defined meta:name="OVERHEIDop.publicationIssue">337585</meta:user-defined>
    <meta:user-defined meta:name="OVERHEIDop.GmbID/DC.identifier">gmb-2022-337585</meta:user-defined>
    <meta:user-defined meta:name="OVERHEIDop.versieInformatie"/>
  </office:meta>
</office:document-meta>
</file>