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levostraat 249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aanvraag ontvangen voor een omgevingsvergunning op locatie Flevostraat 249, 1442PX Purmerend. De aanvraag is geregistreerd onder zaaknummer Z2022-0742. De aanvraag betreft:</text:p>
            <text:list text:style-name="id1-3-2-1-1-2">
              <text:list-item text:style-override="id1-3-2-1-1-2-1">
                <text:number>•</text:number>
                <text:p text:style-name="al">Het bouwwerk brandveilig gebruiken ivm realiseren opvang in het gebouw.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58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8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8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Flevostraat 249, 1442PX Purmerend</meta:user-defined>
    <meta:user-defined meta:name="DCTERMS.W3CDTF/DCTERMS.available">2022-07-25</meta:user-defined>
    <meta:user-defined meta:name="DCTERMS.W3CDTF/OVERHEIDop.jaargang">2022</meta:user-defined>
    <meta:user-defined meta:name="OVERHEIDop.externeBijlage">aanvraag brandveilig gebruik|exb-2022-42025</meta:user-defined>
    <meta:user-defined meta:name="OVERHEIDop.publicationIssue">337581</meta:user-defined>
    <meta:user-defined meta:name="OVERHEIDop.GmbID/DC.identifier">gmb-2022-337581</meta:user-defined>
    <meta:user-defined meta:name="OVERHEIDop.versieInformatie"/>
  </office:meta>
</office:document-meta>
</file>