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Parkweg 2, 8171BJ Vaassen (4879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Parkweg 2, 8171BJ Vaassen. </text:p>
            <text:p text:style-name="common-al">Datum aanvraag:  19-07-2022</text:p>
            <text:p text:style-name="common-al">Zaaknummer : 4879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5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93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Parkweg 2, 8171BJ Vaassen (487951)</meta:user-defined>
    <meta:user-defined meta:name="DCTERMS.W3CDTF/DCTERMS.available">2022-07-25</meta:user-defined>
    <meta:user-defined meta:name="DCTERMS.W3CDTF/OVERHEIDop.jaargang">2022</meta:user-defined>
    <meta:user-defined meta:name="OVERHEIDop.publicationIssue">337579</meta:user-defined>
    <meta:user-defined meta:name="OVERHEIDop.GmbID/DC.identifier">gmb-2022-337579</meta:user-defined>
    <meta:user-defined meta:name="OVERHEIDop.versieInformatie"/>
  </office:meta>
</office:document-meta>
</file>