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Klein Dorregeest naast nr. 1 in Uitgeest, het herbouwen van de stolp, datum ontvangst 14 juli 2022  (Z22 0809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757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57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Klein Dorregeest naast nr. 1 in Uitgeest, het herbouwen van de stolp, datum ontvangst 14 juli 2022  (Z22 080934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7576</meta:user-defined>
    <meta:user-defined meta:name="OVERHEIDop.GmbID/DC.identifier">gmb-2022-337576</meta:user-defined>
    <meta:user-defined meta:name="OVERHEIDop.versieInformatie"/>
  </office:meta>
</office:document-meta>
</file>