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herroepelijk bestemmingsplan Deventerstraat 36 en 83 en Paslaan 26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Deventerstraat 36 en 83 en Paslaan 26  met identificatiecode NL.IMRO.0200.bp1372-vas1 is op 22 juli 2022 onherroepelijk geworden. Het plan is een zogenaamd herstelbestemmingsplan. In dit herstelbestemmingsplan wordt een aantal omissies hersteld. Het betreft de volgende wijzigingen: </text:p>
            <text:list text:style-name="id1-3-2-1-1-2">
              <text:list-item text:style-override="id1-3-2-1-1-2-1">
                <text:number>•</text:number>
                <text:p text:style-name="al">Deventerstraat 36: de functie dependance (wonen in het bijgebouw) wordt toegevoegd; </text:p>
              </text:list-item>
              <text:list-item text:style-override="id1-3-2-1-1-2-2">
                <text:number>•</text:number>
                <text:p text:style-name="al">Deventerstraat 83: de woning krijgt een woonbestemming en de functie wonen boven het kantoor wordt mogelijk gemaakt;</text:p>
              </text:list-item>
              <text:list-item text:style-override="id1-3-2-1-1-2-3">
                <text:number>•</text:number>
                <text:p text:style-name="al">Paslaan 26: de functie kantoren wordt toegevoegd.</text:p>
              </text:list-item>
            </text:list>
            <text:p text:style-name="common-al">Het digitale bestemmingsplan is te raadplegen via onze website <text:a xlink:href="http://www.apeldoorn.nl/Ter-inzage-Bestemmingsplannen" xlink:type="simple">www.apeldoorn.nl/Ter-inzage-Bestemmingsplannen</text:a> en op de website <text:a xlink:href="http://www.ruimtelijkeplannen.nl/" xlink:type="simple">www.ruimtelijkeplannen.nl</text:a>.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0 augustus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5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372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herroepelijk bestemmingsplan Deventerstraat 36 en 83 en Paslaan 2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37573</meta:user-defined>
    <meta:user-defined meta:name="OVERHEIDop.GmbID/DC.identifier">gmb-2022-337573</meta:user-defined>
    <meta:user-defined meta:name="OVERHEIDop.versieInformatie"/>
  </office:meta>
</office:document-meta>
</file>