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Heistraat 7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Zundert een melding ontvangen voor activiteiten waarvoor geen vergunningplicht geldt op locatie Heistraat 7a in Rijsbergen. De melding is geregistreerd onder zaaknummer Z22-003654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654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756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6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6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Heistraat 7a in Rijsber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68</meta:user-defined>
    <meta:user-defined meta:name="OVERHEIDop.GmbID/DC.identifier">gmb-2022-337568</meta:user-defined>
    <meta:user-defined meta:name="OVERHEIDop.versieInformatie"/>
  </office:meta>
</office:document-meta>
</file>