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Mokweg 41, Den Hoorn - Nieuwbouw van 2 recreatieve opstallen e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(1797SB) Mokweg 41 – Den Hoorn: 3210752 Nieuwbouw van 2 recreatieve opstallen en een berg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756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6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6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0752</meta:user-defined>
    <dc:language>nl</dc:language>
    <meta:user-defined meta:name="OVERHEIDop.locatietype/OVERHEIDop.gebiedsmarkering">Adres</meta:user-defined>
    <meta:user-defined meta:name="DC.title">Gemeente Texel - Omgevingsvergunning Aangevraagd - Mokweg 41, Den Hoorn - Nieuwbouw van 2 recreatieve opstallen en een berging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65</meta:user-defined>
    <meta:user-defined meta:name="OVERHEIDop.GmbID/DC.identifier">gmb-2022-337565</meta:user-defined>
    <meta:user-defined meta:name="OVERHEIDop.versieInformatie"/>
  </office:meta>
</office:document-meta>
</file>