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Guido Weijers - Hot Comedy Night op de locatie GOUDasfalt op 05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Guido Weijers - Hot Comedy Night organiseren op de locatie GOUDasfalt.</text:p>
            <text:p text:style-name="common-al">De vergunning is verzonden op 21-07-2022. Het zaaknummer van de vergunning is 35920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07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755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31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Guido Weijers - Hot Comedy Night op de locatie GOUDasfalt op 05-08-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59</meta:user-defined>
    <meta:user-defined meta:name="OVERHEIDop.GmbID/DC.identifier">gmb-2022-337559</meta:user-defined>
    <meta:user-defined meta:name="OVERHEIDop.versieInformatie"/>
  </office:meta>
</office:document-meta>
</file>