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straat 2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Zundert een melding ontvangen voor activiteiten waarvoor geen vergunningplicht geldt op locatie Oekelsestraat 21 in Rijsbergen. De melding is geregistreerd onder zaaknummer Z22-003031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03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75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straat 21 in Rijsber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51</meta:user-defined>
    <meta:user-defined meta:name="OVERHEIDop.GmbID/DC.identifier">gmb-2022-337551</meta:user-defined>
    <meta:user-defined meta:name="OVERHEIDop.versieInformatie"/>
  </office:meta>
</office:document-meta>
</file>