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Nabij Ruijslaan 83, De Koog - Aanleg van natuurvriendelijke oev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(1796AZ) nabij Ruijslaan 83 – De Koog: 3210346 Aanleg van natuurvriendelijke oever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omgevingsvergunning is verleend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7547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4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4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10346</meta:user-defined>
    <dc:language>nl</dc:language>
    <meta:user-defined meta:name="OVERHEIDop.locatietype/OVERHEIDop.gebiedsmarkering">Adres</meta:user-defined>
    <meta:user-defined meta:name="DC.title">Gemeente Texel - Omgevingsvergunning Aangevraagd - Nabij Ruijslaan 83, De Koog - Aanleg van natuurvriendelijke oevers.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547</meta:user-defined>
    <meta:user-defined meta:name="OVERHEIDop.GmbID/DC.identifier">gmb-2022-337547</meta:user-defined>
    <meta:user-defined meta:name="OVERHEIDop.versieInformatie"/>
  </office:meta>
</office:document-meta>
</file>