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 Mauritsstraat 11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3393/16065</text:p>
            <text:p text:style-name="common-al">Voor de activiteit: buurt barbeque</text:p>
            <text:p text:style-name="common-al">Voor: 24 september 2022 16.00-22.00 uur</text:p>
            <text:p text:style-name="common-al">Locatie: Prins Mauritsstraat 11 Zwijndrecht</text:p>
            <text:p text:style-name="common-al">Datum besluit: 20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75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3393/16065</meta:user-defined>
    <dc:language>nl</dc:language>
    <meta:user-defined meta:name="OVERHEIDop.locatietype/OVERHEIDop.gebiedsmarkering">Adres</meta:user-defined>
    <meta:user-defined meta:name="DC.title">Melding klein evenement Prins Mauritsstraat 11in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43</meta:user-defined>
    <meta:user-defined meta:name="OVERHEIDop.GmbID/DC.identifier">gmb-2022-337543</meta:user-defined>
    <meta:user-defined meta:name="OVERHEIDop.versieInformatie"/>
  </office:meta>
</office:document-meta>
</file>