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/ Noordpark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2197/15989</text:p>
            <text:p text:style-name="common-al">Voor de activiteit: Openingsbijeenkomst beeldenpark</text:p>
            <text:p text:style-name="common-al">Voor: 17 september 2022 1. 14.30-15.30 uur 2. 16.00-18.00 uur</text:p>
            <text:p text:style-name="common-al">Locatie: 1.Raadhuisplein en 2. Noordpark Zwijndrecht</text:p>
            <text:p text:style-name="common-al">Datum besluit: 1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75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2197/159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raadhuisplein/ Noordpark in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537</meta:user-defined>
    <meta:user-defined meta:name="OVERHEIDop.GmbID/DC.identifier">gmb-2022-337537</meta:user-defined>
    <meta:user-defined meta:name="OVERHEIDop.versieInformatie"/>
  </office:meta>
</office:document-meta>
</file>