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or herindeling het wijzigen van de brandcompartimentering, Kamerlingh Onneslaan 1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omgevingsvergunning op het adres Kamerlingh Onneslaan 1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oor herindeling het wijzigen van de brandcompartimenter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7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753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oor herindeling het wijzigen van de brandcompartimentering, Kamerlingh Onneslaan 18 in IJsselstei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34</meta:user-defined>
    <meta:user-defined meta:name="OVERHEIDop.GmbID/DC.identifier">gmb-2022-337534</meta:user-defined>
    <meta:user-defined meta:name="OVERHEIDop.versieInformatie"/>
  </office:meta>
</office:document-meta>
</file>