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- Omgevingsvergunning Aangevraagd - Postweg 120, De Cocksdorp - Plaatsen van 2 portocabins als tijdelijk onderkomen medewerkers ambulancedien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(1795JS) Postweg 120 – De Cocksdorp: 3211177 Plaatsen van 2 portocabins als tijdelijk onderkomen medewerkers ambulancediens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753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3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3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1177</meta:user-defined>
    <dc:language>nl</dc:language>
    <meta:user-defined meta:name="OVERHEIDop.locatietype/OVERHEIDop.gebiedsmarkering">Adres</meta:user-defined>
    <meta:user-defined meta:name="DC.title">Gemeente Texel- Omgevingsvergunning Aangevraagd - Postweg 120, De Cocksdorp - Plaatsen van 2 portocabins als tijdelijk onderkomen medewerkers ambulancedienst.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533</meta:user-defined>
    <meta:user-defined meta:name="OVERHEIDop.GmbID/DC.identifier">gmb-2022-337533</meta:user-defined>
    <meta:user-defined meta:name="OVERHEIDop.versieInformatie"/>
  </office:meta>
</office:document-meta>
</file>