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Eendenkooistraat 11a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Zundert een melding ontvangen voor activiteiten waarvoor geen vergunningplicht geldt op locatie Eendenkooistraat 11a in Achtmaal. De melding is geregistreerd onder zaaknummer Z22-003326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326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752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2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2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Eendenkooistraat 11a in Achtmaa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28</meta:user-defined>
    <meta:user-defined meta:name="OVERHEIDop.GmbID/DC.identifier">gmb-2022-337528</meta:user-defined>
    <meta:user-defined meta:name="OVERHEIDop.versieInformatie"/>
  </office:meta>
</office:document-meta>
</file>