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  plaatsen stenen erfafscheiding op eigen terrein, Van Karnebeekstraat 11 [zaaknummer 0193ESUITE95674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Buiten behandeling stellen van aanvraag omgevingsvergunning</text:p>
            <text:p text:style-name="common-al">Kenmerk: 0193ESUITE956742022</text:p>
            <text:p text:style-name="common-al">Verzenddatum besluit: 12-07-2022</text:p>
            <text:p text:style-name="common-al">Locatie: Van Karnebeekstraat 11, 8011 JA Zwolle</text:p>
            <text:p text:style-name="common-al">Projectomschrijving: het plaatsen van een stenen erfafscheiding op eigen terrein</text:p>
            <text:p text:style-name="last-al">Voor meer informatie kunt u contact opnemen met de afdeling Fysieke Leefomgeving, bereikbaar via telefoonnummer 14038, vraag naar de secti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37527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527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527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956742022</meta:user-defined>
    <meta:user-defined meta:name="DCTERMS.abstract">het plaatsen van een stenen erfafscheiding op eigen terrein</meta:user-defined>
    <dc:language>nl</dc:language>
    <meta:user-defined meta:name="OVERHEIDop.locatietype/OVERHEIDop.gebiedsmarkering">Punt</meta:user-defined>
    <meta:user-defined meta:name="DC.title">Buiten behandeling stellen van aanvraag omgevingsvergunning,  plaatsen stenen erfafscheiding op eigen terrein, Van Karnebeekstraat 11 [zaaknummer 0193ESUITE956742022]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527</meta:user-defined>
    <meta:user-defined meta:name="OVERHEIDop.GmbID/DC.identifier">gmb-2022-337527</meta:user-defined>
    <meta:user-defined meta:name="OVERHEIDop.versieInformatie"/>
  </office:meta>
</office:document-meta>
</file>