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02852022</text:p>
            <text:p text:style-name="common-al">Verzenddatum besluit: 21-07-2022</text:p>
            <text:p text:style-name="common-al">Locatie: Erveweg, Welsum</text:p>
            <text:p text:style-name="common-al">Projectomschrijving: 'Welsumse Karmse' 5 t/m 7 augustus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752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02852022</meta:user-defined>
    <meta:user-defined meta:name="DCTERMS.abstract">2022-08-05 t/m 7 Evenementenvergunning 'Welsumse Karmse' - Stichting Welsumse Kermis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25</meta:user-defined>
    <meta:user-defined meta:name="OVERHEIDop.GmbID/DC.identifier">gmb-2022-337525</meta:user-defined>
    <meta:user-defined meta:name="OVERHEIDop.versieInformatie"/>
  </office:meta>
</office:document-meta>
</file>