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lok van vier, zes en tien woningen, Averbergen 2, 4, 6, 8, 10, 12, 14, 16, 18, 20, 22, 24, 26, 28, 20 en 32 Olst en Abersonstraat 1, 3, 5 en 7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52012022</text:p>
            <text:p text:style-name="common-al">Verzenddatum besluit: 21-07-2022</text:p>
            <text:p text:style-name="common-al">Locatie: Averbergen 2, 4, 6, 8. 10. 12. 14. 16. 18. 20. 22. 24. 26. 28, 30 en 32 Olst en Abersonstraat 1, 3, 5 en 7 Olst</text:p>
            <text:p text:style-name="common-al">Projectomschrijving: het bouwen van een blok van vier, zes en tien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751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1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1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52012022</meta:user-defined>
    <meta:user-defined meta:name="DCTERMS.abstract">het bouwen van een blok van vier, zes en tien woningen</meta:user-defined>
    <dc:language>nl</dc:language>
    <meta:user-defined meta:name="OVERHEIDop.locatietype/OVERHEIDop.gebiedsmarkering">Punt</meta:user-defined>
    <meta:user-defined meta:name="DC.title">Verleende omgevingsvergunning met reguliere procedure, het bouwen van een blok van vier, zes en tien woningen, Averbergen 2, 4, 6, 8, 10, 12, 14, 16, 18, 20, 22, 24, 26, 28, 20 en 32 Olst en Abersonstraat 1, 3, 5 en 7 Olst</meta:user-defined>
    <meta:user-defined meta:name="DCTERMS.W3CDTF/DCTERMS.available">2022-07-27</meta:user-defined>
    <meta:user-defined meta:name="DCTERMS.W3CDTF/OVERHEIDop.jaargang">2022</meta:user-defined>
    <meta:user-defined meta:name="OVERHEIDop.publicationIssue">337519</meta:user-defined>
    <meta:user-defined meta:name="OVERHEIDop.GmbID/DC.identifier">gmb-2022-337519</meta:user-defined>
    <meta:user-defined meta:name="OVERHEIDop.versieInformatie"/>
  </office:meta>
</office:document-meta>
</file>