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et tijdelijk in gebruik nemen van 30m2 openbare gemeentegrond  aan de Salamanderstraat 179.</text:p>
      <text:section text:name="zakelijke-mededeling_id1-3-2" text:style-name="zakelijke-mededeling">
        <text:section text:name="zakelijke-mededeling-tekst_id1-3-2-1" text:style-name="zakelijke-mededeling-tekst">
          <text:section text:name="tekst_id1-3-2-1-1" text:style-name="tekst">
            <text:p text:style-name="common-al">De gemeente heeft op 19juli 2022 een besluit genomen op de aanvraag met zaaknummer AV-2022-0065 voor het het tijdelijk ingebruik nemen van 30m2 openbare gemeentegrond voor het realiseren van een bouwdepot in verband met renovatiewerkzaamheden aan de Salamanderstraat 179.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51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1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1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het tijdelijk in gebruik nemen van 30m2 openbare gemeentegrond  aan de Salamanderstraat 179.</meta:user-defined>
    <meta:user-defined meta:name="DCTERMS.W3CDTF/DCTERMS.available">2022-07-25</meta:user-defined>
    <meta:user-defined meta:name="DCTERMS.W3CDTF/OVERHEIDop.jaargang">2022</meta:user-defined>
    <meta:user-defined meta:name="OVERHEIDop.publicationIssue">337517</meta:user-defined>
    <meta:user-defined meta:name="OVERHEIDop.GmbID/DC.identifier">gmb-2022-337517</meta:user-defined>
    <meta:user-defined meta:name="OVERHEIDop.versieInformatie"/>
  </office:meta>
</office:document-meta>
</file>