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ammerweg 75 7681EJ Vroomshoop, zaaknummer 1700ESUITE298962022, realiseren berging bij Kabouterpad Zandstuve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mmerweg 75 7681EJ Vroomshoop, </text:p>
            <text:p text:style-name="common-al">Project: realiseren berging bij Kabouterpad Zandstuvebos</text:p>
            <text:p text:style-name="common-al">Verzonden:20-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51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98962022</meta:user-defined>
    <meta:user-defined meta:name="DCTERMS.abstract">realiseren berging bij Kabouterpad Zandstuvebos</meta:user-defined>
    <dc:language>nl</dc:language>
    <meta:user-defined meta:name="OVERHEIDop.locatietype/OVERHEIDop.gebiedsmarkering">Punt</meta:user-defined>
    <meta:user-defined meta:name="DC.title">Gemeente Twenterand - verleende omgevingsvergunning, , Hammerweg 75 7681EJ Vroomshoop, zaaknummer 1700ESUITE298962022, realiseren berging bij Kabouterpad Zandstuvebos.</meta:user-defined>
    <meta:user-defined meta:name="DCTERMS.W3CDTF/DCTERMS.available">2022-07-27</meta:user-defined>
    <meta:user-defined meta:name="DCTERMS.W3CDTF/OVERHEIDop.jaargang">2022</meta:user-defined>
    <meta:user-defined meta:name="OVERHEIDop.publicationIssue">337513</meta:user-defined>
    <meta:user-defined meta:name="OVERHEIDop.GmbID/DC.identifier">gmb-2022-337513</meta:user-defined>
    <meta:user-defined meta:name="OVERHEIDop.versieInformatie"/>
  </office:meta>
</office:document-meta>
</file>